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Leip! Festival op Oldehoofsterkerkhof in Leeuwarden (APV-2025-030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Leip! Festival op Oldehoofsterkerkhof in Leeuwarden. Het evenement is op 11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5-08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821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1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1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399</meta:user-defined>
    <dc:language>nl</dc:language>
    <meta:user-defined meta:name="OVERHEIDop.locatietype/OVERHEIDop.gebiedsmarkering">Vlak</meta:user-defined>
    <meta:user-defined meta:name="DC.title">Verleende geluidsontheffing evenement voor Leip! Festival op Oldehoofsterkerkhof in Leeuwarden (APV-2025-030399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16</meta:user-defined>
    <meta:user-defined meta:name="OVERHEIDop.GmbID/DC.identifier">gmb-2025-348216</meta:user-defined>
    <meta:user-defined meta:name="OVERHEIDop.versieInformatie"/>
  </office:meta>
</office:document-meta>
</file>