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erceel achter Kolkensloane 10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bben burgemeester en wethouders van de gemeente Dantumadiel een aanvraag ontvangen voor een omgevingsvergunning op perceel achter Kolkensloane 10 te Driezum. De aanvraag is geregistreerd onder zaaknummer 2025-208711. De aanvraag betreft het plaatsen van een nieuwe windturbi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821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08711</meta:user-defined>
    <meta:user-defined meta:name="DCTERMS.abstract">Aanvraag omgevingsvergunning voor het plaatsen van een nieuwe windturbine op het perceel achter Kolkensloane 10 te Driez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Perceel achter Kolkensloane 10 te Driezu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10</meta:user-defined>
    <meta:user-defined meta:name="OVERHEIDop.GmbID/DC.identifier">gmb-2025-348210</meta:user-defined>
    <meta:user-defined meta:name="OVERHEIDop.versieInformatie"/>
  </office:meta>
</office:document-meta>
</file>