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digitaal Led-prijzenbord, Korte Langesteijn 2, 3342L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nieuw digitaal Led-prijzenbord op de locatie Korte Langesteijn 2, 3342L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63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juli 2025. De gemeente Hendrik-Ido-Ambacht neemt daarover uiterlijk 23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82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636</meta:user-defined>
    <meta:user-defined meta:name="DCTERMS.abstract">Betreft: Aanvraag op locatie Korte Langesteijn 2, 3342LH Hendrik-Ido-Ambacht</meta:user-defined>
    <dc:language>nl</dc:language>
    <meta:user-defined meta:name="OVERHEIDop.locatietype/OVERHEIDop.gebiedsmarkering">Vlak</meta:user-defined>
    <meta:user-defined meta:name="DC.title">Aanvraag vergunning voor het plaatsen van een nieuw digitaal Led-prijzenbord, Korte Langesteijn 2, 3342LH Hendrik-Ido-Amba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08</meta:user-defined>
    <meta:user-defined meta:name="OVERHEIDop.GmbID/DC.identifier">gmb-2025-348208</meta:user-defined>
    <meta:user-defined meta:name="OVERHEIDop.versieInformatie"/>
  </office:meta>
</office:document-meta>
</file>