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Lijsterbes , Harmen Sytstrasingel thv 2, 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kappen van een Lijsterbes , Harmen Sytstrasingel thv 2, Burgum </text:p>
            <text:p text:style-name="common-al">Zaaknummer: TZ2025-001847</text:p>
            <text:p text:style-name="common-al">Zaakadres: Harmen Sytstrasingel thv 2, Burgum </text:p>
            <text:p text:style-name="common-al">Omschrijving: het kappen van een Lijsterbes </text:p>
            <text:p text:style-name="common-al">Datum ontvangst: 05-08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48205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20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20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Z2025-001847</meta:user-defined>
    <meta:user-defined meta:name="DCTERMS.abstract">het kappen van een Lijsterbe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kappen van een Lijsterbes , Harmen Sytstrasingel thv 2, Burgum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8205</meta:user-defined>
    <meta:user-defined meta:name="OVERHEIDop.GmbID/DC.identifier">gmb-2025-348205</meta:user-defined>
    <meta:user-defined meta:name="OVERHEIDop.versieInformatie"/>
  </office:meta>
</office:document-meta>
</file>