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bedrijfsunit aan Alkmaarseweg 2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7 Alkmaarseweg 222 te Beverwijk</text:span>
                </text:span>
                <text:span text:style-name="nadrukcur">, toevoegen bedrijfsunit, ontvangen op 31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8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82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57 </meta:user-defined>
    <dc:language>nl</dc:language>
    <meta:user-defined meta:name="OVERHEIDop.locatietype/OVERHEIDop.gebiedsmarkering">Adres</meta:user-defined>
    <meta:user-defined meta:name="DC.title">Aanvraag vergunning voor het toevoegen van een bedrijfsunit aan Alkmaarseweg 222 te Bev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04</meta:user-defined>
    <meta:user-defined meta:name="OVERHEIDop.GmbID/DC.identifier">gmb-2025-348204</meta:user-defined>
    <meta:user-defined meta:name="OVERHEIDop.versieInformatie"/>
  </office:meta>
</office:document-meta>
</file>