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bouwen van een vrijstaande woning op de locatie Voordersteeg 33A, 7384AG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augustus 2025</text:p>
            <text:p text:style-name="common-al">Kenmerk: Z2023-00001579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5 augustus 2025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820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79</meta:user-defined>
    <meta:user-defined meta:name="DCTERMS.abstract">Voordersteeg 33A, 7384AG Wil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(revisie) voor het bouwen van een vrijstaande woning op de locatie Voordersteeg 33A, 7384AG Wilp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01</meta:user-defined>
    <meta:user-defined meta:name="OVERHEIDop.GmbID/DC.identifier">gmb-2025-348201</meta:user-defined>
    <meta:user-defined meta:name="OVERHEIDop.versieInformatie"/>
  </office:meta>
</office:document-meta>
</file>