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9-2025 Oogstfeest - Patrijsdonk 53A, 5467AC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5 augustus 2025 besloten om een aangevraagde evenement melding voor het adres Patrijsdonk 53A, 5467AC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9-2025 Oogstfeest</text:p>
            <text:p text:style-name="common-al"> Locatie: Patrijsdonk 53A, 5467AC Veghel</text:p>
            <text:p text:style-name="common-al"> Zaaknummer: MEV-2025-2882</text:p>
            <text:p text:style-name="common-al"> Verzenddatum van het besluit: 05-08-2025</text:p>
            <text:p text:style-name="common-al">
            <text:span text:style-name="nadrukvet"> Vragen? </text:span>
          </text:p>
            <text:p text:style-name="last-al">Wij hebben de aanvraag geregistreerd onder zaaknummer  MEV-2025-288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81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882</meta:user-defined>
    <meta:user-defined meta:name="DCTERMS.abstract">Gemeente Meierijstad - te aanvaarden - evenement melding - 28-09-2025 Oogstfeest - Patrijsdonk 53A, 5467AC Veghel</meta:user-defined>
    <dc:language>nl</dc:language>
    <meta:user-defined meta:name="OVERHEIDop.locatietype/OVERHEIDop.gebiedsmarkering">Adres</meta:user-defined>
    <meta:user-defined meta:name="DC.title">Gemeente Meierijstad - te aanvaarden - evenement melding - 28-09-2025 Oogstfeest - Patrijsdonk 53A, 5467AC Vegh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91</meta:user-defined>
    <meta:user-defined meta:name="OVERHEIDop.GmbID/DC.identifier">gmb-2025-348191</meta:user-defined>
    <meta:user-defined meta:name="OVERHEIDop.versieInformatie"/>
  </office:meta>
</office:document-meta>
</file>