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lichtkunstwerk bestaande uit tweeëntwintig zuilen in de onderdoorgang onder brug 934 van de Nieuwe Purmerweg</text:p>
            <text:p text:style-name="common-al">Zaakadres: </text:p>
            <text:p text:style-name="common-al">Datum ontvangst: 29-07-2025</text:p>
            <text:p text:style-name="common-al">Zaaknummer: Z2025-032637</text:p>
            <text:p text:style-name="common-al">DSO-nummer: 20250729003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19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9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9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637</meta:user-defined>
    <meta:user-defined meta:name="DCTERMS.abstract">realiseren van een lichtkunstwerk bestaande uit tweeëntwintig zuilen in de onderdoorgang onder brug 934 van de Nieuwe Purmer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190</meta:user-defined>
    <meta:user-defined meta:name="OVERHEIDop.GmbID/DC.identifier">gmb-2025-348190</meta:user-defined>
    <meta:user-defined meta:name="OVERHEIDop.versieInformatie"/>
  </office:meta>
</office:document-meta>
</file>