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39281) Duivesteijnstraat 16 Voorburg realiser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dakkapel in het voordakvlak van de woning.</text:p>
            <text:p text:style-name="common-al">
            <text:span text:style-name="nadrukvet">Datum bekendmaking besluit: </text:span>24 jan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<text:a xlink:href="mailto:info-leefomgeving@lv.nl" xlink:type="simple"> 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1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39281) Duivesteijnstraat 16 Voorburg realiseren dakkapel in het voordakvlak van de wo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19</meta:user-defined>
    <meta:user-defined meta:name="OVERHEIDop.GmbID/DC.identifier">gmb-2025-34819</meta:user-defined>
    <meta:user-defined meta:name="OVERHEIDop.versieInformatie"/>
  </office:meta>
</office:document-meta>
</file>