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koeien oversteek aan het zandpad tussen Driehoek en Nieuwe Erven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maken van een koeien oversteek aan het zandpad tussen Driehoek en Nieuwe Erven in Oirschot . Het kenmerk van de gemeente voor deze zaak is 08236985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818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8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8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9850</meta:user-defined>
    <meta:user-defined meta:name="DCTERMS.abstract">maken van een koeien overst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maken van een koeien oversteek aan het zandpad tussen Driehoek en Nieuwe Erven in Oirscho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85</meta:user-defined>
    <meta:user-defined meta:name="OVERHEIDop.GmbID/DC.identifier">gmb-2025-348185</meta:user-defined>
    <meta:user-defined meta:name="OVERHEIDop.versieInformatie"/>
  </office:meta>
</office:document-meta>
</file>