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ezinsdag Buurtvereniging Spontaan Ont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ugustus 2025, <text:span text:style-name="nadrukvet">Gezinsdag Buurtvereniging Spontaan Ontstaan </text:span>op zaterdag 16 augustus 2025 in Rijen, Marijkestraat t.h.v. huisnummer 19. (1109436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1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Gezinsdag Buurtvereniging Spontaan Ontstaa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83</meta:user-defined>
    <meta:user-defined meta:name="OVERHEIDop.GmbID/DC.identifier">gmb-2025-348183</meta:user-defined>
    <meta:user-defined meta:name="OVERHEIDop.versieInformatie"/>
  </office:meta>
</office:document-meta>
</file>