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7054    Onderwerp: aanleg gehandicaptenparkeerplaats op kenteken Willy Brandtplein 98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Willy Brandt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Willy Brandtplein ter hoogte van huisnummer 98;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Willy Brandtplein 98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8 sept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7 augustus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81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ehandicaptenparkeerplaats - Willy Brandtplein 98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Nummer 1807054    Onderwerp: aanleg gehandicaptenparkeerplaats op kenteken Willy Brandtplein 98 Doetinchem</meta:user-defined>
    <meta:user-defined meta:name="DCTERMS.W3CDTF/DCTERMS.available">2025-08-07</meta:user-defined>
    <meta:user-defined meta:name="DCTERMS.W3CDTF/OVERHEIDop.jaargang">2025</meta:user-defined>
    <meta:user-defined meta:name="OVERHEIDop.publicationIssue">348181</meta:user-defined>
    <meta:user-defined meta:name="OVERHEIDop.GmbID/DC.identifier">gmb-2025-348181</meta:user-defined>
    <meta:user-defined meta:name="OVERHEIDop.versieInformatie"/>
  </office:meta>
</office:document-meta>
</file>