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Heiveldstraat 82, Irisstraat 3, 4, 10  &amp; 12, Krichelbergsweg 4, 10, 14 &amp; 16 en Leliestraat 26 in 6466AL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juni 2025 een aanvraag om een omgevingsvergunning voor de Heiveldstraat 82, Irisstraat 3, 4, 10 &amp; 12, Krichelbergsweg 4, 10, 14 &amp; 16 en Leliestraat 26 in Kerkrade (kadastrale aanduiding KRD00, sectie H, nr. 2631, 2695, 2503, 2735, 2734, 2717, 2720, 2736, 2737 &amp; 2497). De omgevingsvergunning is verleend. De gemeente geeft hiermee toestemming voor de renovatie van meerdere woningen van het dak en voordeur- en kozijnvervanging. Deze aanvraag is volgens de reguliere procedure behandeld. Het besluit is verzonden op 5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817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8</meta:user-defined>
    <meta:user-defined meta:name="DCTERMS.abstract">Betreft:  Besluit op locatie Heiveldstraat 82, 6466AL Kerkrade</meta:user-defined>
    <dc:language>nl</dc:language>
    <meta:user-defined meta:name="OVERHEIDop.locatietype/OVERHEIDop.gebiedsmarkering">Vlak</meta:user-defined>
    <meta:user-defined meta:name="DC.title">Verleende omgevingsvergunning voor de Heiveldstraat 82, Irisstraat 3, 4, 10  &amp; 12, Krichelbergsweg 4, 10, 14 &amp; 16 en Leliestraat 26 in 6466AL Kerkrade</meta:user-defined>
    <meta:user-defined meta:name="DCTERMS.W3CDTF/DCTERMS.available">2025-08-07</meta:user-defined>
    <meta:user-defined meta:name="DCTERMS.W3CDTF/OVERHEIDop.jaargang">2025</meta:user-defined>
    <meta:user-defined meta:name="OVERHEIDop.publicationIssue">348178</meta:user-defined>
    <meta:user-defined meta:name="OVERHEIDop.GmbID/DC.identifier">gmb-2025-348178</meta:user-defined>
    <meta:user-defined meta:name="OVERHEIDop.versieInformatie"/>
  </office:meta>
</office:document-meta>
</file>