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dystraat 5, Aanvraag omgevingsvergunning ruimtelijk tijdelijk bestemming toe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5, Boekel</text:p>
            <text:p text:style-name="common-al">
            <text:span text:style-name="nadrukvet">Omschrijving: </text:span>Kennedystraat 5, Aanvraag omgevingsvergunning ruimtelijk tijdelijk bestemming toevoegen</text:p>
            <text:p text:style-name="common-al">
            <text:span text:style-name="nadrukvet">Registratienummer: </text:span>6782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C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17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edystraat 5, Aanvraag omgevingsvergunning ruimtelijk tijdelijk bestemming toevo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73</meta:user-defined>
    <meta:user-defined meta:name="OVERHEIDop.GmbID/DC.identifier">gmb-2025-348173</meta:user-defined>
    <meta:user-defined meta:name="OVERHEIDop.versieInformatie"/>
  </office:meta>
</office:document-meta>
</file>