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wijdering van een buitenlandse aanhangwagen met kenteken BV-675-BG en twee aanhangwagens zonder kenteken te Beverwij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everwijk maken het volgende bekend:</text:p>
            <text:list text:style-name="id1-3-2-1-1-2">
              <text:list-item text:style-override="id1-3-2-1-1-2-1">
                <text:number>•</text:number>
                <text:p text:style-name="al">Aan de <text:span text:style-name="nadrukvet">Rijvordtlaan</text:span>, ter hoogte van nummer <text:span text:style-name="nadrukvet">78</text:span>, is een buitenlandse aanhangwagen met kenteken <text:span text:style-name="nadrukvet">BV-675-BG</text:span> geplaatst;</text:p>
              </text:list-item>
              <text:list-item text:style-override="id1-3-2-1-1-2-2">
                <text:number>•</text:number>
                <text:p text:style-name="al">Aan de <text:span text:style-name="nadrukvet">Raamveld</text:span>, ter hoogte van nummer <text:span text:style-name="nadrukvet">69</text:span>, zijn twee aanhangwagens zonder kenteken geplaatst, waarvan één <text:span text:style-name="nadrukvet">wit</text:span> van kleur is en de andere is afgedekt met een <text:span text:style-name="nadrukvet">zwarte hoes</text:span>. Deze aanhangwagens staan naast elkaar.</text:p>
              </text:list-item>
            </text:list>
            <text:p text:style-name="common-al">Deze plaatsing is in strijd met artikel 5.6 van de Algemene Plaatselijke Verordening (APV). De eigenaar of houders van de aanhangwagens zijn niet bekend. Wij roepen de eigenaar(s) of houder(s) van de aanhangwagens op om deze binnen zeven dagen na publicatie van dit bericht te verwijderen.</text:p>
            <text:p text:style-name="common-al">Indien dit niet gebeurt, zal de gemeente op grond van artikel 125 van de Gemeentewet in samenhang met artikel 5.29 en volgende van de Algemene wet bestuursrecht overgaan tot bestuursdwang. Dit betekent dat de gemeente de aanhangwagens zal verwijderen.</text:p>
            <text:p text:style-name="common-al">Na verwijdering zullen de aanhangwagens voor bewaring worden overgebracht naar de bewaarplaats. Op grond van artikel 5:25 van de Algemene wet bestuursrecht komen de kosten voor overbrenging en bewaring voor rekening van de overtreder(s).</text:p>
            <text:p text:style-name="last-al">De aanhangwagens worden pas aan de rechthebbende(n) teruggegeven indien de voorgenoemde kosten zij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817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wijdering van een buitenlandse aanhangwagen met kenteken BV-675-BG en twee aanhangwagens zonder kenteken te Beverwijk</meta:user-defined>
    <meta:user-defined meta:name="DCTERMS.W3CDTF/DCTERMS.available">2025-08-07</meta:user-defined>
    <meta:user-defined meta:name="DCTERMS.W3CDTF/OVERHEIDop.jaargang">2025</meta:user-defined>
    <meta:user-defined meta:name="OVERHEIDop.publicationIssue">348172</meta:user-defined>
    <meta:user-defined meta:name="OVERHEIDop.GmbID/DC.identifier">gmb-2025-348172</meta:user-defined>
    <meta:user-defined meta:name="OVERHEIDop.versieInformatie"/>
  </office:meta>
</office:document-meta>
</file>