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elsen Valley, Dance Valley, 9 augustus 2025, 12:00 - 23:00 uur, Oostbroekerweg 1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Velsen Valley, Dance Valley, 9 augustus 2025, 12:00 - 23:00 uur, Oostbroekerweg 1 Velsen-Zuid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last-al">Velsen Valley, Dance Valley, 9 augustus 2025, 12:00 - 23:00 uur, Oostbroekerweg 1 Velsen-Zuid (04-03-2025) 045318758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4816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6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6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875805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diende aanvraag evenementenvergunning Velsen Valley, Dance Valley, 9 augustus 2025, 12:00 - 23:00 uur, Oostbroekerweg 1 Velsen-Zui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169</meta:user-defined>
    <meta:user-defined meta:name="OVERHEIDop.GmbID/DC.identifier">gmb-2025-348169</meta:user-defined>
    <meta:user-defined meta:name="OVERHEIDop.versieInformatie"/>
  </office:meta>
</office:document-meta>
</file>