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 Zwolle (zaaknummer 12480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text:span text:style-name="nadrukvet">1 augustus 2025</text:span>, is een evenementenvergunning verleend voor het houden van de Open Monumentendag op <text:span text:style-name="nadrukvet">13 september 2025 </text:span>in <text:span text:style-name="nadrukvet">Zwolle</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1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pen Monumentendag, Zwolle (zaaknummer 124807-2025)</meta:user-defined>
    <meta:user-defined meta:name="DCTERMS.W3CDTF/DCTERMS.available">2025-08-07</meta:user-defined>
    <meta:user-defined meta:name="DCTERMS.W3CDTF/OVERHEIDop.jaargang">2025</meta:user-defined>
    <meta:user-defined meta:name="OVERHEIDop.publicationIssue">348168</meta:user-defined>
    <meta:user-defined meta:name="OVERHEIDop.GmbID/DC.identifier">gmb-2025-348168</meta:user-defined>
    <meta:user-defined meta:name="OVERHEIDop.versieInformatie"/>
  </office:meta>
</office:document-meta>
</file>