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vlietstraat te Goes - Aanvraag omgevingsvergunning voor aanleg van nieuw HWA-riool en het vervangen van riool huisaansluit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augustus 2025 een aanvraag hebben ontvangen voor een omgevingsvergunning op de locatie Zuidvlietstraat te Goes. De aanvraag is geregistreerd onder zaaknummer Z2025-00001980. De aanvraag betreft:</text:p>
            <text:p text:style-name="common-al">aanleg van nieuw HWA-riool en het vervangen van riool huisaansluiting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8167</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167</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167</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80</meta:user-defined>
    <meta:user-defined meta:name="DCTERMS.abstract">Zuidvlietstraat te Goes - Aanvraag omgevingsvergunning voor aanleg van nieuw HWA-riool en het vervangen van riool huisaansluitingen</meta:user-defined>
    <dc:language>nl</dc:language>
    <meta:user-defined meta:name="OVERHEIDop.locatietype/OVERHEIDop.gebiedsmarkering">Vlak</meta:user-defined>
    <meta:user-defined meta:name="DC.title">Zuidvlietstraat te Goes - Aanvraag omgevingsvergunning voor aanleg van nieuw HWA-riool en het vervangen van riool huisaansluitingen</meta:user-defined>
    <meta:user-defined meta:name="DCTERMS.W3CDTF/DCTERMS.available">2025-08-07</meta:user-defined>
    <meta:user-defined meta:name="DCTERMS.W3CDTF/OVERHEIDop.jaargang">2025</meta:user-defined>
    <meta:user-defined meta:name="OVERHEIDop.publicationIssue">348167</meta:user-defined>
    <meta:user-defined meta:name="OVERHEIDop.GmbID/DC.identifier">gmb-2025-348167</meta:user-defined>
    <meta:user-defined meta:name="OVERHEIDop.versieInformatie"/>
  </office:meta>
</office:document-meta>
</file>