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Genieweg 38 A, 1981 LN Velsen-Zuid, Zin in de Zomer op 10 augustus 2025 van 13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Genieweg 38 A, 1981 LN Velsen-Zuid, Zin in de Zomer op 10 augustus 2025 van 13:00 tot 2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n-Zuid</text:span>
          </text:p>
            <text:p text:style-name="common-al"/>
            <text:p text:style-name="last-al">Genieweg 38 A, 1981 LN Velsen-Zuid, Zin in de Zomer op 10 augustus 2025 van 13:00 tot 23:00 uur (04-03-2025) 045318758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816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7581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Genieweg 38 A, 1981 LN Velsen-Zuid, Zin in de Zomer op 10 augustus 2025 van 13:00 tot 23:00 uu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65</meta:user-defined>
    <meta:user-defined meta:name="OVERHEIDop.GmbID/DC.identifier">gmb-2025-348165</meta:user-defined>
    <meta:user-defined meta:name="OVERHEIDop.versieInformatie"/>
  </office:meta>
</office:document-meta>
</file>