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evenementenvergunning voor buurt barbecue op 30 augustus 2025 aan Kievitstraat 34, 2406 EW Alphen aan den Rijn, Kievitstraat 34 - 57,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8-2025 een evenementenvergunning verleend. De gemeente geeft hiermee toestemming voor A-evenementenvergunning voor buurt barbecue op 30 augustus 2025 aan Kievitstraat 34, 2406 EW Alphen aan den Rijn, Kievitstraat 34 - 57, Alphen aan den Rijn, geregistreerd onder nr. 0484365624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15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5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5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56241</meta:user-defined>
    <dc:language>nl</dc:language>
    <meta:user-defined meta:name="OVERHEIDop.locatietype/OVERHEIDop.gebiedsmarkering">Punt</meta:user-defined>
    <meta:user-defined meta:name="DC.title">Verleende evenementenvergunning voor A-evenementenvergunning voor buurt barbecue op 30 augustus 2025 aan Kievitstraat 34, 2406 EW Alphen aan den Rijn, Kievitstraat 34 - 57, Alphen aan den Rijn</meta:user-defined>
    <meta:user-defined meta:name="DCTERMS.W3CDTF/DCTERMS.available">2025-08-07</meta:user-defined>
    <meta:user-defined meta:name="DCTERMS.W3CDTF/OVERHEIDop.jaargang">2025</meta:user-defined>
    <meta:user-defined meta:name="OVERHEIDop.publicationIssue">348159</meta:user-defined>
    <meta:user-defined meta:name="OVERHEIDop.GmbID/DC.identifier">gmb-2025-348159</meta:user-defined>
    <meta:user-defined meta:name="OVERHEIDop.versieInformatie"/>
  </office:meta>
</office:document-meta>
</file>