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Personeelsfeest voor werknemers van de gemeente Eindhoven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6311</text:p>
            <text:p text:style-name="common-al">Omschrijving: Personeelsfeest voor werknemers van de gemeente Eindhoven</text:p>
            <text:p text:style-name="common-al">Datum evenement:25-09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Datum ontvangst: 28-07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15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5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6311</meta:user-defined>
    <meta:user-defined meta:name="DCTERMS.abstract">Personeelsfeest voor werknemers van de gemeente Eindhoven</meta:user-defined>
    <dc:language>nl</dc:language>
    <meta:user-defined meta:name="OVERHEIDop.locatietype/OVERHEIDop.gebiedsmarkering">Punt</meta:user-defined>
    <meta:user-defined meta:name="DC.title">Ingekomen evenementenaanvraag: Personeelsfeest voor werknemers van de gemeente Eindhoven, Noord Brabantlaan 1A 5652LA Eindhov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58</meta:user-defined>
    <meta:user-defined meta:name="OVERHEIDop.GmbID/DC.identifier">gmb-2025-348158</meta:user-defined>
    <meta:user-defined meta:name="OVERHEIDop.versieInformatie"/>
  </office:meta>
</office:document-meta>
</file>