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3e bouwlaag op het perceel Piaamstraat 2, 3826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3e bouwlaag op het perceel Piaamstraat 2, 3826 CC Amersfoort</text:span>
          </text:p>
            <text:p text:style-name="common-al">De Gemeente Amersfoort heeft op 01-08-2025 een aanvraag voor een omgevingsvergunning ontvangen voor het realiseren van een 3e bouwlaag op het perceel Piaamstraat 2, 3826 CC Amersfoort, met kenmerk CLZ-000276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15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5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664</meta:user-defined>
    <dc:language>nl</dc:language>
    <meta:user-defined meta:name="OVERHEIDop.locatietype/OVERHEIDop.gebiedsmarkering">Punt</meta:user-defined>
    <meta:user-defined meta:name="DC.title">Ontvangen aanvraag omgevingsvergunning voor het realiseren van een 3e bouwlaag op het perceel Piaamstraat 2, 3826 CC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53</meta:user-defined>
    <meta:user-defined meta:name="OVERHEIDop.GmbID/DC.identifier">gmb-2025-348153</meta:user-defined>
    <meta:user-defined meta:name="OVERHEIDop.versieInformatie"/>
  </office:meta>
</office:document-meta>
</file>