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verkeersbesluit 9507824, Mandelastraat, Zaandam</text:p>
      <text:section text:name="regeling_id1-3-2" text:style-name="regeling">
        <text:section text:name="aanhef_id1-3-2-1" text:style-name="aanhef">
          <text:section text:name="context_id1-3-2-1-1" text:style-name="context">
            <text:p text:style-name="context.al">959182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3 augustus 2025</text:span>
          </text:p>
            <text:p text:style-name="common-al">Overwegende dat:</text:p>
            <text:p text:style-name="common-al">in Zaandam op de Mandelastraat door middel van verkeersbesluit met nummer <text:span text:style-name="nadrukondlijn">9507824</text:span> twee parkeervakken zijn aangewezen uitsluitend voor elektrische auto’s;</text:p>
            <text:p text:style-name="common-al">dit verkeersbesluit niet wenselijk is;</text:p>
            <text:p text:style-name="common-al">genoemd wegvak in de gemeente Zaanstad is gelegen en door de gemeente wordt beheerd;</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intrekking van verkeersbesluit 950782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Mandelastraat:</text:p>
            <text:p text:style-name="common-al">het verkeersbesluit met nummer 9507824 d.d. 9 juli 2025 in te trekken. </text:p>
            <text:p text:style-name="common-al">Namens het college van burgemeester en wethouders van Zaanstad,</text:p>
            <text:p text:style-name="common-al">b/a Afdelingsmanager Strategie &amp; Beleid,  de heer H. Kortstee</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k verzoeken u tevens uw telefoonnummer in het bezwaarschrift te vermelden. U kunt bekendmakingen vinden in het stadsblad of o <text:a xlink:href="http://www.zaanstad.nl" xlink:type="simple">www.zaanstad.nl</text:a>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1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trekking verkeersbesluit - Mandela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1829</meta:user-defined>
    <meta:user-defined meta:name="DCTERMS.abstract">Het eerder genomen verkeersbesluit met nummer 9507824 waarbij 2 parkeervakken werden aangewezen voor het plaatsen van een laadpaal, wordt hierbij ingetrokken.</meta:user-defined>
    <meta:user-defined meta:name="OVERHEIDop.verkeersbordcode">N.v.t.</meta:user-defined>
    <dc:language>nl</dc:language>
    <meta:user-defined meta:name="OVERHEIDop.locatietype/OVERHEIDop.gebiedsmarkering">Weg</meta:user-defined>
    <meta:user-defined meta:name="DC.title">Verkeersbesluit, intrekking verkeersbesluit 9507824, Mandelastraat, Zaandam</meta:user-defined>
    <meta:user-defined meta:name="DCTERMS.W3CDTF/DCTERMS.available">2025-08-13</meta:user-defined>
    <meta:user-defined meta:name="DCTERMS.W3CDTF/OVERHEIDop.jaargang">2025</meta:user-defined>
    <meta:user-defined meta:name="OVERHEIDop.publicationIssue">348152</meta:user-defined>
    <meta:user-defined meta:name="OVERHEIDop.GmbID/DC.identifier">gmb-2025-348152</meta:user-defined>
    <meta:user-defined meta:name="OVERHEIDop.versieInformatie"/>
  </office:meta>
</office:document-meta>
</file>