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Muzenlaan 39 te Beek en Don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 Muzenlaan 39 te Beek en Donk </text:p>
            <text:p text:style-name="common-al">Activiteit Bouwactiviteit (technisch</text:p>
            <text:p text:style-name="common-al">Voor:  Het plaatsen van een dakkapel</text:p>
            <text:p text:style-name="common-al">Datum aanvraag: 14 januari 2025   </text:p>
            <text:p text:style-name="common-al">DSO verzoeknummer: 2025011400229  </text:p>
            <text:p text:style-name="common-al">Aan deze procedure is het zaaknummer ZOL-2025-000030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30</meta:user-defined>
    <dc:language>nl</dc:language>
    <meta:user-defined meta:name="OVERHEIDop.locatietype/OVERHEIDop.gebiedsmarkering">Adres</meta:user-defined>
    <meta:user-defined meta:name="DC.title">Gemeente Laarbeek, Intrekking aanvraag omgevingsvergunning, Muzenlaan 39 te Beek en Donk]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15</meta:user-defined>
    <meta:user-defined meta:name="OVERHEIDop.GmbID/DC.identifier">gmb-2025-34815</meta:user-defined>
    <meta:user-defined meta:name="OVERHEIDop.versieInformatie"/>
  </office:meta>
</office:document-meta>
</file>