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Gehandicaptenparkeerplaats Den Helder Marsdiepstraat 174 </text:p>
      <text:section text:name="regeling_id1-3-2" text:style-name="regeling">
        <text:section text:name="aanhef_id1-3-2-1" text:style-name="aanhef">
          <text:section text:name="context_id1-3-2-1-1" text:style-name="context">
            <text:p text:style-name="context.al">482043</text:p>
            <text:p text:style-name="context_bottom"/>
          </text:section>
          <text:p text:style-name="aanhef_wie">Burgemeester en Wethouders van Den Helder; daartoe bevoegd ingevolge artikel 18, lid 1d, van de Wegenverkeerswet 1994 (VWV) is het college van burgemeester en wethouders bevoegd tot het nemen van verkeersbesluiten. Krachtens de "mandaatregeling gemeente Den Helder 2023", vastgesteld door het college van burgemeester en wethouders d.d. 5 Mei 2023; </text:p>
          <text:section text:name="considerans_id1-3-2-1-3" text:style-name="considerans">
            <text:p text:style-name="tussenkopcur">
            <text:span text:style-name="nadrukvet">Overwegingen ten aanzien van het besluit</text:span>
          </text:p>
            <text:p text:style-name="considerans.al">Overwegende dat: </text:p>
            <text:p text:style-name="considerans.al">- Dat de Marsdiepstraat een weg is zoals bedoeld in de WVW 1994;</text:p>
            <text:p text:style-name="considerans.al">- Dat de Marsdiepstraat en weggedeelten in beheer zijn bij de gemeente Den Helder;</text:p>
            <text:p text:style-name="considerans.al">- Dat daarom het college van burgemeester en wethouders van Den Helder bevoegd is verkeersbesluiten te nemen voor deze weg;</text:p>
            <text:p text:style-name="considerans.al">- Dat de instelling “Fysiotherapie Suri” een verzoek heeft ingediend voor het realiseren van een algemene gehandicaptenparkeerplaats; </text:p>
            <text:p text:style-name="considerans.al">- Dat er geen algemene gehandicaptenparkeerplaats in de nabijheid van de instelling is;</text:p>
            <text:p text:style-name="considerans.al">- De instelling “Fysiotherapie Suri” biedt zorg en activiteiten aan personen met fysieke klachten en/of beperkingen. Veel van de bezoekers van de instelling zijn afhankelijk van gemotoriseerd vervoer, vaak aangepast aan hun specifieke mobiliteitsbehoeften; </text:p>
            <text:p text:style-name="considerans.al">- Een gehandicaptenparkeerplaats in de directe nabijheid van de instelling “Fysiotherapie Suri” draagt bij aan de toegankelijkheid van de voorzieningen. Het vergemakkelijkt het in- en uitstappen van voertuigen, waardoor de mobiliteit van personen met een handicap wordt bevorderd; </text:p>
            <text:p text:style-name="considerans.al">- Het instellen van een gehandicaptenparkeerplaats draagt bij aan de verkeersveiligheid rondom de zorginstelling. Personen met een beperkte mobiliteit ervaren vaak moeilijkheden bij het oversteken van wegen, en een dichtbij gelegen parkeerplaats vermindert het risico op ongevallen; </text:p>
            <text:p text:style-name="considerans.al">- Het creëren van een geschikte parkeervoorziening voor personen met een handicap is in lijn met de maatschappelijke verantwoordelijkheid van de gemeente om een inclusieve en ondersteunende leefomgeving te bevorderen; </text:p>
            <text:p text:style-name="considerans.al">- Er bevinden zich in de nabijheid van de beoogde algemene gehandicaptenparkeerplaats diverse functies die beter toegankelijk worden voor personen in het bezit van een gahandicaptenparkeerkaart; </text:p>
            <text:p text:style-name="considerans.al">- De parkeerdruk in de straat ter hoogte van de zorginstelling is hoog waardoor parkeren nabij de betreffende locatie vaak niet mogelijk is;</text:p>
            <text:p text:style-name="considerans.al">- Door het instellen van venstertijden de parkeerplek ’s avonds en ’s nachts beschikbaar blijft voor omwonenden die niet in het bezit zijn van een gehandicaptenparkeerkaart.</text:p>
            <text:p text:style-name="considerans_bottom"/>
          </text:section>
          <text:section text:name="afkondiging_id1-3-2-1-4" text:style-name="afkondiging">
            <text:p text:style-name="afkondiging_top"/>
            <text:p text:style-name="al">
            <text:span text:style-name="nadrukvet">Motivering</text:span>
          </text:p>
            <text:p text:style-name="al">Uit het oogpunt van: </text:p>
            <text:p text:style-name="al">1. Het verzekeren van de veiligheid op de weg; </text:p>
            <text:p text:style-name="al">2. Het beschermen van weggebruikers en passagiers; </text:p>
            <text:p text:style-name="al">zoals bedoeld in artikel 2 van de Wegenverkeerswet, is het gewenst om een algemene gehandicapten parkeerplaats voor gehandicapten te doen aanbrengen op het wegdek van: Marsdiepstraat 174 conform bijgevoegde situatieschets. </text:p>
            <text:p text:style-name="al">
            <text:span text:style-name="nadrukvet"/>
          </text:p>
            <text:p text:style-name="al">
            <text:span text:style-name="nadrukvet">Advies Politie </text:span>
          </text:p>
            <text:p text:style-name="al">Overeenkomstig artikel 24 van het Besluit Administratieve Bepalingen inzake het wegverkeer is overleg gepleegd met de door de korpschef van de nationale politie gemachtigde verkeersadviseur. Deze heeft positief g eadviseerd.</text:p>
            <text:p text:style-name="al">De genoemde wegen en weggedeelten in beheer zijn bij de gemeente Den Helder. </text:p>
            <text:p text:style-name="al">
            <text:span text:style-name="nadrukvet"/>
          </text:p>
            <text:p text:style-name="al">
            <text:span text:style-name="nadrukvet">Besluit</text:span>
          </text:p>
            <text:p text:style-name="al">Door plaatsing van een bord E6 van Bijlage I van het Reglement verkeersregels en verkeerstekens 1990, met onderbord ma t/m vr 08.00-18.00 aan de Marsdiepstraat voor de ingang van huisnummer 174 aanduidingen algemene gehandicapten parkeerplaats te doen aanbrengen ten behoeve van de doelgroepen die afkomen op activiteiten in het pand op de Marsdiepstraat.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Den Helder 05-08-2025</text:span>
            <text:span text:style-name="datum"/>
          </text:p>
          </text:section>
          <text:section text:name="ondertekening_id1-3-2-3-2">
            <text:p>Burgemeester en wethouders, </text:p>
            <text:p><text:span text:style-name="deze">Namens deze,</text:span></text:p>
            <text:p><text:span text:style-name="ondertekening_naam"><text:span text:style-name="voornaam">M</text:span><text:span text:style-name="achternaam">Nijssen</text:span></text:span></text:p>
            <text:p>Adviseur Verkeer en Mobilitei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 </text:p>
          <text:p text:style-name="bezwaarschrift_al">• uw contactgegevens zoals uw naam en adres (en telefoonnummer); </text:p>
          <text:p text:style-name="bezwaarschrift_al">• de dagtekening; </text:p>
          <text:p text:style-name="bezwaarschrift_al">• het kenmerk van het besluit en een omschrijving van het besluit waartegen u bezwaar maakt (u kunt een kopie van het besluit (deze brief) meesturen); </text:p>
          <text:p text:style-name="bezwaarschrift_al">• de reden(en) waarom u bezwaar indient en wat het besluit volgens u moet zijn; </text:p>
          <text:p text:style-name="bezwaarschrift_al">• uw handtekening. </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 procedure te schorsen. Houdt u er rekening mee dat de rechtbank hiervoor kosten in rekening brengt. Zie ook: Externe link: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814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4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4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en Helder  -  Verkeersbesluit Algemene Gehandicaptenparkeerplaats Marsdiepstraat 174  - Marsdiepstraat 17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482043</meta:user-defined>
    <meta:user-defined meta:name="DCTERMS.abstract"> Verkeersbesluit Algemene Gehandicaptenparkeerplaats Marsdiepstraat 174 </meta:user-defined>
    <meta:user-defined meta:name="OVERHEIDop.verkeersbordcode">E6</meta:user-defined>
    <dc:language>nl</dc:language>
    <meta:user-defined meta:name="OVERHEIDop.locatietype/OVERHEIDop.gebiedsmarkering">Punt</meta:user-defined>
    <meta:user-defined meta:name="DC.title">Algemene Gehandicaptenparkeerplaats Den Helder Marsdiepstraat 174</meta:user-defined>
    <meta:user-defined meta:name="DCTERMS.W3CDTF/DCTERMS.available">2025-08-11</meta:user-defined>
    <meta:user-defined meta:name="OVERHEIDop.externeBijlage">Bijlage situatieschets|exb-2025-29230</meta:user-defined>
    <meta:user-defined meta:name="DCTERMS.W3CDTF/OVERHEIDop.jaargang">2025</meta:user-defined>
    <meta:user-defined meta:name="OVERHEIDop.publicationIssue">348148</meta:user-defined>
    <meta:user-defined meta:name="OVERHEIDop.GmbID/DC.identifier">gmb-2025-348148</meta:user-defined>
    <meta:user-defined meta:name="OVERHEIDop.versieInformatie"/>
  </office:meta>
</office:document-meta>
</file>