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vier horizontaal gestuurde boringen onder de provincialeweg N210 ter hoogte Provincialeweg 11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5 een besluit genomen op de aanvraag omgevingsvergunning voor het realiseren van vier horizontaal gestuurde boringen onder</text:p>
            <text:p text:style-name="common-al">de provincialeweg N210 ter hoogte Provincialeweg 11a in Bergambacht, met zaaknummer 19311641104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41104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814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41104</meta:user-defined>
    <dc:language>nl</dc:language>
    <meta:user-defined meta:name="OVERHEIDop.locatietype/OVERHEIDop.gebiedsmarkering">Vlak</meta:user-defined>
    <meta:user-defined meta:name="DC.title">Kennisgeving besluit op een aanvraag omgevingsvergunning voor het realiseren van vier horizontaal gestuurde boringen onder de provincialeweg N210 ter hoogte Provincialeweg 11a in Bergamba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41</meta:user-defined>
    <meta:user-defined meta:name="OVERHEIDop.GmbID/DC.identifier">gmb-2025-348141</meta:user-defined>
    <meta:user-defined meta:name="OVERHEIDop.versieInformatie"/>
  </office:meta>
</office:document-meta>
</file>