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Rusburglaan 17, 2082 GP Santpoort-Zuid, plaatsen fietscarport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Rusburglaan 17, 2082 GP Santpoort-Zuid, plaatsen fietscarport (voortuin)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Santpoort-Zuid</text:span>
          </text:p>
            <text:p text:style-name="common-al"/>
            <text:p text:style-name="last-al">Rusburglaan 17, 2082 GP Santpoort-Zuid, plaatsen fietscarport (voortuin) 045319927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814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4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4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99273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Rusburglaan 17, 2082 GP Santpoort-Zuid, plaatsen fietscarport (voortuin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40</meta:user-defined>
    <meta:user-defined meta:name="OVERHEIDop.GmbID/DC.identifier">gmb-2025-348140</meta:user-defined>
    <meta:user-defined meta:name="OVERHEIDop.versieInformatie"/>
  </office:meta>
</office:document-meta>
</file>