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Kerkbrink, 3621 AN Breukelen - een vis bakwagen markt Breukelen van 01-02-2025 t/m 01-02-2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vis bakwagen markt Breukelen van 01-02-2025 t/m 01-02-2035 op de locatie Kerkbrink, 3621 AN Breukelen.</text:p>
            <text:p text:style-name="common-al">Datum besluit: 24 januari 2025</text:p>
            <text:p text:style-name="common-al">Zaaknummer: Z2024-00002171</text:p>
            <text:p text:style-name="common-al">U kunt bezwaar maken tot en met 7 maart 2025</text:p>
            <text:p text:style-name="common-al">
            <text:span text:style-name="nadrukvet">Inzien</text:span>
          </text:p>
            <text:p text:style-name="common-al">U kunt de documenten met zaaknummer Z2024-00002171 tot 7 maart 2025 inzien. Dit kan via de knop 'Bekijk documenten' aan de linkerkant van deze pagina, onder het kopje 'Extra informatie'. U kunt ook de link jeleefomgeving.nl/inzien/823214527/ba1d4088-a12b-4534-a4cd-5e7d571260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81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71</meta:user-defined>
    <meta:user-defined meta:name="DCTERMS.abstract">Betreft: Beschikking op aanvraag op locatie Kerkbrink, 3621 AN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Kerkbrink, 3621 AN Breukelen - een vis bakwagen markt Breukelen van 01-02-2025 t/m 01-02-2035</meta:user-defined>
    <meta:user-defined meta:name="OVERHEIDop.datumEindeReactietermijn">2025-03-07</meta:user-defined>
    <meta:user-defined meta:name="OVERHEIDop.terinzageleggingBG">https://jeleefomgeving.nl/inzien/823214527/ba1d4088-a12b-4534-a4cd-5e7d5712603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14</meta:user-defined>
    <meta:user-defined meta:name="OVERHEIDop.GmbID/DC.identifier">gmb-2025-34814</meta:user-defined>
    <meta:user-defined meta:name="OVERHEIDop.versieInformatie"/>
  </office:meta>
</office:document-meta>
</file>