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Open Monumentendagen 13 en 14 september 2025 meerdere locaties gemeen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augustus 2025</text:p>
            <text:p text:style-name="common-al">Omschrijving: Open Monumentendagen</text:p>
            <text:p text:style-name="common-al">Locatie: Marktplein 1, 7311 LG Apeldoorn</text:p>
            <text:p text:style-name="common-al">Zaaknummer: 02005807611</text:p>
            <text:p text:style-name="common-al">Datum evenement: 13 en 14 september 2025</text:p>
            <text:p text:style-name="common-al">Tijdstip evenement: 10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139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139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07611</meta:user-defined>
    <dc:language>nl</dc:language>
    <meta:user-defined meta:name="OVERHEIDop.locatietype/OVERHEIDop.gebiedsmarkering">Punt</meta:user-defined>
    <meta:user-defined meta:name="DC.title">Besluit evenementenvergunning Open Monumentendagen 13 en 14 september 2025 meerdere locaties gemeente Apeldoor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139</meta:user-defined>
    <meta:user-defined meta:name="OVERHEIDop.GmbID/DC.identifier">gmb-2025-348139</meta:user-defined>
    <meta:user-defined meta:name="OVERHEIDop.versieInformatie"/>
  </office:meta>
</office:document-meta>
</file>