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4-08-2025 hebben wij een aanvraag reguliere omgevingsvergunning voor het kappen van een treurberk op het adres Molenstraat 53 7491BE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08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813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3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3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998850</meta:user-defined>
    <meta:user-defined meta:name="DCTERMS.abstract">het kappen van een treurb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4-08-2025 hebben wij een aanvraag reguliere omgevingsvergunning voor het kappen van een treurberk op het adres Molenstraat 53 7491BE Delden ontvangen.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136</meta:user-defined>
    <meta:user-defined meta:name="OVERHEIDop.GmbID/DC.identifier">gmb-2025-348136</meta:user-defined>
    <meta:user-defined meta:name="OVERHEIDop.versieInformatie"/>
  </office:meta>
</office:document-meta>
</file>