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Nieuwe Erven 11, 5384 T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4 augustus 2025</text:p>
            <text:p text:style-name="common-al">Opening bedrijfspand d.d. 18 oktober 2025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813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3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Nieuwe Erven 11, 5384 TA Heesch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8134</meta:user-defined>
    <meta:user-defined meta:name="OVERHEIDop.GmbID/DC.identifier">gmb-2025-348134</meta:user-defined>
    <meta:user-defined meta:name="OVERHEIDop.versieInformatie"/>
  </office:meta>
</office:document-meta>
</file>