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leden centraal stembureau (CSB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:</text:p>
            <text:p text:style-name="al"/>
            <text:p text:style-name="al">In behandeling genomen benoeming leden centraal stembureau d.d. 1 juli 2025</text:p>
            <text:p text:style-name="al"/>
            <text:p text:style-name="al">Overwegende dat ingevolge artikel E19 van de Kieswet, de leden van het centraal stembureau voor een periode van vier kalenderjaren benoemd dienen te worden;</text:p>
            <text:p text:style-name="al"/>
            <text:p text:style-name="al">Gelet op artikel E15, E18 en E19 van de Kieswet;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1</text:span> </text:p>
            <text:p text:style-name="al">Voor de periode vanaf inwerkingtreding van dit besluit tot en met 31 december 2028 te benoemen tot lid van het centraal stembureau:</text:p>
            <text:list text:style-name="id1-3-2-2-1-3">
              <text:list-item text:style-override="id1-3-2-2-1-3-1">
                <text:number>1.</text:number>
                <text:p text:style-name="al">burgemeester R.P. van den Belt, MBA, van rechtswege voorzitter, artikel E19, lid 2 Kieswet;</text:p>
              </text:list-item>
              <text:list-item text:style-override="id1-3-2-2-1-3-2">
                <text:number>2.</text:number>
                <text:p text:style-name="al"> mevrouw A.N. Phaff - de Groot; plaatsvervangend voorzitter</text:p>
              </text:list-item>
              <text:list-item text:style-override="id1-3-2-2-1-3-3">
                <text:number>3.</text:number>
                <text:p text:style-name="al"> mevrouw A. Harteveld; lid</text:p>
              </text:list-item>
              <text:list-item text:style-override="id1-3-2-2-1-3-4">
                <text:number>4.</text:number>
                <text:p text:style-name="al"> mevrouw J. Wouts, lid</text:p>
              </text:list-item>
              <text:list-item text:style-override="id1-3-2-2-1-3-5">
                <text:number>5.</text:number>
                <text:p text:style-name="al"> de heer P. Nagelkerken, lid.</text:p>
              </text:list-item>
            </text:list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 2 </text:span> </text:p>
            <text:p text:style-name="al">Het benoemingsbesluit van 18 april 2023 (231152)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3 </text:span> </text:p>
            <text:p text:style-name="al">Dit besluit treedt in werking op de dag na bekendmaking hiervan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Steenbergen, 1 juli 2025</text:p>
            <text:p text:style-name="al"/>
          </text:section>
          <text:section text:name="ondertekening_id1-3-2-3-2">
            <text:p><text:span text:style-name="functie">burgemeester en wethouders van Steenbergen,</text:span></text:p>
            <text:p><text:span text:style-name="functie">de secretaris de burgemeester</text:span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A.N. Phff - de Groot</text:span>
            <text:span text:style-name="achternaam">R.P. van den Belt, MB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4812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2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2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Bestuur | Organisatie en beleid</meta:user-defined>
    <meta:user-defined meta:name="DC.source">artikel E 7 van de Kieswet]|[1.0:c:BWBR0004627&amp;artikel=E%207&amp;g=2025-08-01</meta:user-defined>
    <meta:user-defined meta:name="DC.source">artikel E 8 van de Kieswet]|[1.0:c:BWBR0004627&amp;artikel=E%208&amp;g=2025-08-01</meta:user-defined>
    <meta:user-defined meta:name="DC.source">artikel E 9 van de Kieswet]|[1.0:c:BWBR0004627&amp;artikel=E%209&amp;g=2025-08-01</meta:user-defined>
    <meta:user-defined meta:name="OVERHEIDop.referentienummer">2516473</meta:user-defined>
    <meta:user-defined meta:name="DCTERMS.alternative">Benoemingsbesluit leden centraal stembureau (CSB)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noemingsbesluit leden centraal stembureau (CSB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28</meta:user-defined>
    <meta:user-defined meta:name="OVERHEIDop.betreftRegeling">CVDR743282_1</meta:user-defined>
    <meta:user-defined meta:name="OVERHEIDop.GmbID/DC.identifier">gmb-2025-348128</meta:user-defined>
    <meta:user-defined meta:name="xs:date/OVERHEIDop.startdatum">2025-08-08</meta:user-defined>
    <meta:user-defined meta:name="OVERHEIDop.versieInformatie"/>
  </office:meta>
</office:document-meta>
</file>