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Open Monumentendag Oudewater op 1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81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168</meta:user-defined>
    <meta:user-defined meta:name="DCTERMS.abstract">het organiseren van Open Monumentendag Oudewater op 13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27</meta:user-defined>
    <meta:user-defined meta:name="OVERHEIDop.GmbID/DC.identifier">gmb-2025-348127</meta:user-defined>
    <meta:user-defined meta:name="OVERHEIDop.versieInformatie"/>
  </office:meta>
</office:document-meta>
</file>