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plaatsen van een dakkapel aan Hofakkers 2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31 ontbrak de Omgevingsplanactiviteit voor onderstaande verleende omgevingsvergunning</text:p>
            <text:p text:style-name="last-al">
            <text:span text:style-name="nadrukvet">Omgevingsplanactiviteit</text:span>
          </text:p>
            <text:list text:style-name="id1-3-2-1-1-4">
              <text:list-item text:style-override="id1-3-2-1-1-4-1">
                <text:number>1.</text:number>
                <text:p text:style-name="al">Annen, Hofakkers 28, 9468 EE, plaatsen dakkapel (verzonden 05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1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plaatsen van een dakkapel aan Hofakkers 28 te Ann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23</meta:user-defined>
    <meta:user-defined meta:name="OVERHEIDop.GmbID/DC.identifier">gmb-2025-348123</meta:user-defined>
    <meta:user-defined meta:name="OVERHEIDop.versieInformatie"/>
  </office:meta>
</office:document-meta>
</file>