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op de linker- en rechterzijgevel van de woning op locatie Tiendweg-West 8, 2941 E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5 heeft de gemeente een aanvraag omgevingsvergunning ontvangen voor het plaatsen van een dakkapel op de linker- en rechterzijgevel van de woning op locatie Tiendweg-West 8, 2941 EP Lekkerkerk. De aanvraag is geregistreerd onder zaaknummer 193116797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812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9716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 op de linker- en rechterzijgevel van de woning op locatie Tiendweg-West 8, 2941 EP Lekkerker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22</meta:user-defined>
    <meta:user-defined meta:name="OVERHEIDop.GmbID/DC.identifier">gmb-2025-348122</meta:user-defined>
    <meta:user-defined meta:name="OVERHEIDop.versieInformatie"/>
  </office:meta>
</office:document-meta>
</file>