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h.v. Langbroek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3 bomen verspreid in stadsdeel Zuidoost </text:p>
            <text:p text:style-name="common-al">Zaakadres: t.h.v. Langbroekdreef</text:p>
            <text:p text:style-name="common-al">Datum ontvangst: 18-07-2025</text:p>
            <text:p text:style-name="common-al">Zaaknummer: Z2025-031238</text:p>
            <text:p text:style-name="common-al">DSO-nummer: 20250718019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12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2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2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1238</meta:user-defined>
    <meta:user-defined meta:name="DCTERMS.abstract">het kappen van 23 bomen verspreid in stadsdeel Zuidoo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.h.v. Langbroekdreef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20</meta:user-defined>
    <meta:user-defined meta:name="OVERHEIDop.GmbID/DC.identifier">gmb-2025-348120</meta:user-defined>
    <meta:user-defined meta:name="OVERHEIDop.versieInformatie"/>
  </office:meta>
</office:document-meta>
</file>