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unters, Groetenbuurt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unters</text:p>
            <text:p text:style-name="common-al">Datum activiteit: 5 september 2025 van 16.00 uur tot en met 18.00 uur</text:p>
            <text:p text:style-name="common-al">Locatie: Groetenbuurt in Zuid-Scharwoude</text:p>
            <text:p text:style-name="common-al">Ontvangen op: 31-07-2025</text:p>
            <text:p text:style-name="common-al">Zaaknummer: 11331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1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3120</meta:user-defined>
    <dc:language>nl</dc:language>
    <meta:user-defined meta:name="OVERHEIDop.locatietype/OVERHEIDop.gebiedsmarkering">Vlak</meta:user-defined>
    <meta:user-defined meta:name="DC.title">Kennisgeving ontvangst aanvraag evenementenvergunning, Hunters, Groetenbuurt in Zuid-Scharwou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19</meta:user-defined>
    <meta:user-defined meta:name="OVERHEIDop.GmbID/DC.identifier">gmb-2025-348119</meta:user-defined>
    <meta:user-defined meta:name="OVERHEIDop.versieInformatie"/>
  </office:meta>
</office:document-meta>
</file>