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Haringstraat 31 2023KB Haarlem, 0392-2025-0091471, het doorbreken van de keukenmuur, het bouwen van een uitbouw en het renoveren van het balkon,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1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471</meta:user-defined>
    <meta:user-defined meta:name="DCTERMS.abstract">het doorbreken van de keukenmuur, het bouwen van een uitbouw en het renoveren van het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Haringstraat 31 2023KB Haarlem, 0392-2025-0091471, het doorbreken van de keukenmuur, het bouwen van een uitbouw en het renoveren van het balkon, verzonden 05-08-2025</meta:user-defined>
    <meta:user-defined meta:name="DCTERMS.W3CDTF/DCTERMS.available">2025-08-07</meta:user-defined>
    <meta:user-defined meta:name="DCTERMS.W3CDTF/OVERHEIDop.jaargang">2025</meta:user-defined>
    <meta:user-defined meta:name="OVERHEIDop.publicationIssue">348114</meta:user-defined>
    <meta:user-defined meta:name="OVERHEIDop.GmbID/DC.identifier">gmb-2025-348114</meta:user-defined>
    <meta:user-defined meta:name="OVERHEIDop.versieInformatie"/>
  </office:meta>
</office:document-meta>
</file>