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 en het vervangen van het kozijn op de locatie Cederweg 5, 7382C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augustus 2025</text:p>
            <text:p text:style-name="common-al">Kenmerk: Z2025-00001527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sept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1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Cederweg 5, 7382CA Klarenbeek</meta:user-defined>
    <dc:language>nl</dc:language>
    <meta:user-defined meta:name="OVERHEIDop.locatietype/OVERHEIDop.gebiedsmarkering">Vlak</meta:user-defined>
    <meta:user-defined meta:name="DC.title">Omgevingsvergunning verleend voor het wijzigen van de voorgevel en het vervangen van het kozijn op de locatie Cederweg 5, 7382CA Klarenb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12</meta:user-defined>
    <meta:user-defined meta:name="OVERHEIDop.GmbID/DC.identifier">gmb-2025-348112</meta:user-defined>
    <meta:user-defined meta:name="OVERHEIDop.versieInformatie"/>
  </office:meta>
</office:document-meta>
</file>