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Plasierloane 5 en 7 Rinsumageast (kavel 19 en 20), Birdaard (BDD00) P 20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93607. De omgevingsvergunning is verleend. De gemeente geeft hiermee toestemming voor het bouwen van een woning  aan Plasierloane 5 en 7 Rinsumageast (kavel 19 en 20), Birdaard (BDD00) P 204.</text:p>
            <text:p text:style-name="common-al">
            
          </text:p>
            <text:p text:style-name="common-al"/>
            <text:p text:style-name="common-al">Het besluit is verzonden op 05-08-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81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93607</meta:user-defined>
    <meta:user-defined meta:name="DCTERMS.abstract">Verleende omgevingsvergunning voor het bouwen van een woning  op locatie Plasierloane 5 en 7 Rinsumageast (kavel 19 en 20), Birdaard (BDD00) P 204.</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Plasierloane 5 en 7 Rinsumageast (kavel 19 en 20), Birdaard (BDD00) P 204</meta:user-defined>
    <meta:user-defined meta:name="DCTERMS.W3CDTF/DCTERMS.available">2025-08-07</meta:user-defined>
    <meta:user-defined meta:name="DCTERMS.W3CDTF/OVERHEIDop.jaargang">2025</meta:user-defined>
    <meta:user-defined meta:name="OVERHEIDop.publicationIssue">348111</meta:user-defined>
    <meta:user-defined meta:name="OVERHEIDop.GmbID/DC.identifier">gmb-2025-348111</meta:user-defined>
    <meta:user-defined meta:name="OVERHEIDop.versieInformatie"/>
  </office:meta>
</office:document-meta>
</file>