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 Singel 39, 3421 E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 Singel 39, 3421 ED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810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78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 (Oude Singel 39, 3421 ED Oudewater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07</meta:user-defined>
    <meta:user-defined meta:name="OVERHEIDop.GmbID/DC.identifier">gmb-2025-348107</meta:user-defined>
    <meta:user-defined meta:name="OVERHEIDop.versieInformatie"/>
  </office:meta>
</office:document-meta>
</file>