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97A 3768EC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5 een besluit genomen op de aanvraag met zaaknummer 1231697 voor een omgevingsvergunning voor het plaatsen van een dakopbouw op locatie Soesterbergsestraat 97A 3768EC Soest. De vergunning is toegekend en is aan de aanvrager verzonden op 05-08-2025.</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innne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1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1697</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bergsestraat 97A 3768EC Soest, plaatsen van een dakopbouw</meta:user-defined>
    <meta:user-defined meta:name="DCTERMS.W3CDTF/DCTERMS.available">2025-08-07</meta:user-defined>
    <meta:user-defined meta:name="DCTERMS.W3CDTF/OVERHEIDop.jaargang">2025</meta:user-defined>
    <meta:user-defined meta:name="OVERHEIDop.publicationIssue">348105</meta:user-defined>
    <meta:user-defined meta:name="OVERHEIDop.GmbID/DC.identifier">gmb-2025-348105</meta:user-defined>
    <meta:user-defined meta:name="OVERHEIDop.versieInformatie"/>
  </office:meta>
</office:document-meta>
</file>