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rekken van milieutoestemming van een melkrundveehouderij en vergisterinstallatie voor biomassa aan Gasselterboerveenschemond 18 te Gasselterboer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omgevingsvergunning (reguliere procedure)</text:span>
          </text:p>
            <text:p text:style-name="common-al">Het college van burgemeester en wethouders van de gemeente Aa en Hunze maakt bekend de volgende aanvraag omgevingsvergunning op grond van de Omgevingswet te hebben ontvangen:</text:p>
            <text:list text:style-name="id1-3-2-1-1-3">
              <text:list-item text:style-override="id1-3-2-1-1-3-1">
                <text:number>•</text:number>
                <text:p text:style-name="al">Gasselterboerveenschemond, Gasselterboerveenschemond 18, 9515 PN, voor het intrekken milieutoestemming van een melkrundveehouderij en vergisterinstallatie voor biomassa, (ontvangen 12-06-2025)</text:p>
              </text:list-item>
            </text:list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810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ntrekken van milieutoestemming van een melkrundveehouderij en vergisterinstallatie voor biomassa aan Gasselterboerveenschemond 18 te Gasselterboerveensche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04</meta:user-defined>
    <meta:user-defined meta:name="OVERHEIDop.GmbID/DC.identifier">gmb-2025-348104</meta:user-defined>
    <meta:user-defined meta:name="OVERHEIDop.versieInformatie"/>
  </office:meta>
</office:document-meta>
</file>