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de Hillegomse Najaarsfeesten, in Hillegom, Z2025-00001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6 september 2025</text:p>
            <text:p text:style-name="common-al">Einddatum tot en met: 14 september 2025</text:p>
            <text:p text:style-name="common-al">
            <text:span text:style-name="nadrukcur">Datum besluit: </text:span>5 augustus 2025</text:p>
            <text:p text:style-name="common-al">
            <text:span text:style-name="nadrukcur">Uiterlijke datum voor bezwaar: </text:span>16 september 2025</text:p>
            <text:p text:style-name="common-al">Kenmerk besluit: Z2025-0000137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809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9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9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houden van de Hillegomse Najaarsfeesten, in Hillegom, Z2025-00001373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91</meta:user-defined>
    <meta:user-defined meta:name="OVERHEIDop.GmbID/DC.identifier">gmb-2025-348091</meta:user-defined>
    <meta:user-defined meta:name="OVERHEIDop.versieInformatie"/>
  </office:meta>
</office:document-meta>
</file>