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c92aa1-0d24-456f-b29a-c46b64b1e8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Betreft: verkeersbesluit voor het afsluiten voor gemotoriseerd verkeer en het verwijderen van parkeerplaatsen aan de Oostelijke Kanaalarm te Terneuze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INGEN TEN AANZIEN VAN HET BESLUIT</text:p>
            <text:p text:style-name="al"/>
            <text:p text:style-name="al">
            <text:span text:style-name="nadrukvet">Juridisch kader</text:span>
            <text:span text:style-name="nadrukvet">:</text:span>
          </text:p>
            <text:p text:style-name="al">– de bepalingen in de Wegenverkeerswet 1994, het Reglement Verkeersregels en Verkeerstekens 1990, het Besluit Administratieve Bepalingen inzake het Wegverkeer (BABW) en de Algemene wet bestuursrecht;</text:p>
            <text:p text:style-name="al"/>
            <text:p text:style-name="al">
            <text:span text:style-name="nadrukvet">Vereiste van het besluit</text:span>
            <text:span text:style-name="nadrukvet">:</text:span>
            <text:span text:style-name="nadrukvet"/>
          </text:p>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al"/>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 </text:p>
            <text:p text:style-name="al"/>
            <text:p text:style-name="al">Op grond van artikel 18, eerste lid, onder d, van de Wvw 1994 is het college van Burgemeester en Wethouders van Terneuzen bevoegd dit besluit te nemen.</text:p>
            <text:p text:style-name="al"/>
            <text:p text:style-name="al"/>
            <text:p text:style-name="al"/>
            <text:p text:style-name="al"/>
            <text:p text:style-name="al"/>
            <text:p text:style-name="al"/>
            <text:p text:style-name="al">
            <text:span text:style-name="nadrukvet">Uit oogpunt van:</text:span>
          </text:p>
            <text:p text:style-name="al">-Het voorkomen of beperken van doorgaand gemotoriseerd verkeer;</text:p>
            <text:p text:style-name="al">-Het vergroten van de verblijfskwaliteit;</text:p>
            <text:p text:style-name="al">-Uitvoering geven aan het Totaalplan Binnenstad. </text:p>
            <text:p text:style-name="al"/>
            <text:p text:style-name="al">
            <text:span text:style-name="nadrukvet">Is het gewenst om:</text:span>
          </text:p>
            <text:p text:style-name="al">-Nabij Herengracht 15 en De Blokken 1 te Terneuzen een gesloten verklaring (C12) in te stellen voor gemotoriseerd verkeer;</text:p>
            <text:p text:style-name="al">-Ter hoogte van de Axelsedam 2 te Terneuzen een verkeersbord te plaatsen “doodlopende weg L08, uitgezonderd langzaam verkeer”;</text:p>
            <text:p text:style-name="al">-Ter hoogte van De Blokken 15 te Terneuzen een verkeersbord te plaatsen “doodlopende weg L08, uitgezonderd langzaam verkeer”. </text:p>
            <text:p text:style-name="al"/>
            <text:p text:style-name="al">
            <text:span text:style-name="nadrukvet">Motivering:</text:span>
          </text:p>
            <text:p text:style-name="al"/>
            <text:p text:style-name="al">In de huidige situatie is de “De Blokken” bereikbaar vanaf de Axelsedam via de Herengracht. Vanuit het Totaalplan Binnenstad willen we de binnenstad van Terneuzen aantrekkelijker maken door aangename ontmoetings- en verblijfspleken te realiseren. We willen meer verblijfsgebieden realiseren, waarbij doorgaand verkeer onwenselijk is. Daarom zijn wij voornemens om het doorgaand verkeer via de Herengracht naar de Blokken af sluiten voor gemotoriseerd verkeer. Doorgaand verkeer blijft mogelijk voor voetgangers en fietsers. </text:p>
            <text:p text:style-name="al"/>
            <text:p text:style-name="al">
            <text:span text:style-name="nadrukvet">Gehoord</text:span>
          </text:p>
            <text:p text:style-name="al">Overeenkomstig artikel 24 van het Besluit administratieve bepalingen inzake het wegverkeer is overleg gepleegd met de politie;</text:p>
          </text:section>
        </text:section>
        <text:section text:name="regeling-tekst_id1-3-2-2" text:style-name="regeling-tekst">
          <text:section text:name="tekst_id1-3-2-2-1" text:style-name="tekst">
            <text:p text:style-name="common-al"/>
            <text:p text:style-name="common-al"/>
            <text:p text:style-name="common-al"/>
            <text:p text:style-name="common-al">Conform het Totaalplan Binnenstad willen we vergroenen in de binnenstad. Het project “Oostelijke Kanaalarm” maakt hier onderdeel vanuit. We willen hier een openbare ruimte met grandeur realiseren, die de omliggende gebieden aantrekkelijker maakt en die een stevige relatie legt tussen Kanaal, stad en Westerschelde. We willen minder blik op straat, en ondergronds parkeren stimuleren. </text:p>
            <text:p text:style-name="common-al"/>
            <text:p text:style-name="common-al">Het plaatsmaken van parkeerplaatsen ten behoeve van vergroening is één van de leidende principes uit het uitvoeringsdocument van het Totaalplan dat de gemeenteraad op 20 april 2023 vaststelde. In de huidige situatie zijn er aan de Blokken 23 parkeerplaatsen, aan de Herengracht 34 en aan de Rosegracht 70 aanwezig. In de nieuwe situatie worden er aan de Blokken geen nieuwe parkeerplaatsen gerealiseerd. Aan de Herengracht worden 9 parkeerplaatsen gerealiseerd en aan de Rosegracht 23 parkeerplaatsen, zie bijlage 1.  </text:p>
            <text:p text:style-name="common-al"/>
            <text:p text:style-name="common-al">Ook conform het vastgestelde Verkeers- en vervoerplan komt de nadruk meer op wandelen en fietsen. We willen meer verblijfsgebieden creëren, waarbij gemotoriseerd verkeer minder gewenst is. Een alternatief voor het verdwijnen van de parkeerplaatsen aan de Blokken, de Herengracht en de Rosegracht zijn de ondergrondse parkeergarages Oostkolk en Schuttershof. Deze zijn binnen een acceptabele loopafstand gelegen. Uit de dagelijkse bezettingscijfers blijkt dat er meer dan voldoende capaciteit is voor zowel de bewoners als de bezoekers. De bewoners aan de Blokken zullen dan ook voornamelijk gebruik maken van de ondergrondse garage Oostkolk, waarbij er een onderbezetting is. De gemiddelde bezetting betreft 29%, maar in de avonduren nog minder (10%). Ook blijkt uit het uitgevoerde parkeeronderzoek van 2022 (Adviesbureau Juust) dat er bovengronds meer dan voldoende capaciteit is. De hoogst gemeten bezettingsgraad is 53% op donderdag 6 oktober 2022 tussen 13:00 uur en 15:00 uur. In de nieuwe situatie is er meer dan voldoende capaciteit aanwezig.  </text:p>
            <text:p text:style-name="common-al"/>
            <text:p text:style-name="common-al"/>
            <text:p text:style-name="common-al">
            <text:span text:style-name="nadrukvet">B</text:span>
            <text:span text:style-name="nadrukvet">esluiten:</text:span>
          </text:p>
            <text:p text:style-name="common-al">het plaatsen van verkeersbord model C12 (zoals opgenomen in bijlage 1 van het RVV 1990) nabij Herengracht 15 en De Blokken 1 te Terneuzen volgens bijgevoegde tekening;</text:p>
            <text:p text:style-name="common-al"/>
            <text:p text:style-name="common-al">het plaatsen van verkeersbord model L08 (zoals opgenomen in bijlage 1 van het RVV 1990), uitgezonderd langzaam verkeer ter plaatse van de Axelsedam 2 en De Blokken 15 te Terneuzen volgens bijgevoegde tekening;</text:p>
            <text:p text:style-name="common-al"/>
            <text:p text:style-name="common-al">dit besluit ter openbare kennis te brengen;</text:p>
            <text:list text:style-name="id1-3-2-2-1-17">
              <text:list-item text:style-override="id1-3-2-2-1-17-1">
                <text:number/>
                <text:p text:style-name="al"/>
              </text:list-item>
            </text:list>
            <text:p text:style-name="common-al">Dit besluit treedt in werking met ingang van de dag na bekendmaking</text:p>
            <text:p text:style-name="common-al"/>
            <text:p text:style-name="common-al">Een en ander zoals op de bij dit ontwerp besluit behorende tekening is aangegeven. </text:p>
            <text:p text:style-name="common-al"/>
            <text:p text:style-name="common-al"/>
            <text:p text:style-name="common-al">Namens Burgemeester en Wethouders van Terneuzen, </text:p>
            <text:p text:style-name="common-al"/>
            <text:p text:style-name="common-al">teamleider Planvorming,</text:p>
            <text:p text:style-name="common-al"/>
            <text:p text:style-name="common-al"/>
            <text:p text:style-name="common-al"/>
            <text:p text:style-name="last-al">ir. J.L.R. (Lodewijk) Nolson</text:p>
            <text:p text:style-name="tekst_bottom"/>
          </text:section>
        </text:section>
        <text:section text:name="regeling-sluiting_id1-3-2-3" text:style-name="regeling-sluiting">
          <text:section text:name="ondertekening_id1-3-2-3-1">
            <text:p><text:span text:style-name="functie">Terneuzen, </text:span></text:p>
            <text:p><text:span text:style-name="functie"/></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61.75660377358489mm"><draw:image xlink:href="Pictures/Afbeelding1i0cc92aa1-0d24-456f-b29a-c46b64b1e8ee.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09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Nieuwe inrichting Oostelijke Kanaalarm - Oostelijke Kanaalarm, Terneu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Betreft: verkeersbesluit voor het afsluiten voor gemotoriseerd verkeer en het verwijderen van parkeerplaatsen aan de Oostelijke Kanaalarm te Terneuzen.</meta:user-defined>
    <meta:user-defined meta:name="DCTERMS.W3CDTF/DCTERMS.available">2025-08-08</meta:user-defined>
    <meta:user-defined meta:name="DCTERMS.W3CDTF/OVERHEIDop.jaargang">2025</meta:user-defined>
    <meta:user-defined meta:name="OVERHEIDop.publicationIssue">348090</meta:user-defined>
    <meta:user-defined meta:name="OVERHEIDop.GmbID/DC.identifier">gmb-2025-348090</meta:user-defined>
    <meta:user-defined meta:name="OVERHEIDop.versieInformatie"/>
  </office:meta>
</office:document-meta>
</file>