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Kerkenland 48, 8081WB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5 een besluit genomen op de aanvraag met zaaknummer Z2025-00001115 voor een straatbarbecue op locatie Kerkenland 48, 8081WB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4808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8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8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115</meta:user-defined>
    <meta:user-defined meta:name="DCTERMS.abstract">Betreft: Beschikking op aanvraag op locatie Kerkenland 48, 8081WB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venementenvergunning, Kerkenland 48, 8081WB Elburg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087</meta:user-defined>
    <meta:user-defined meta:name="OVERHEIDop.GmbID/DC.identifier">gmb-2025-348087</meta:user-defined>
    <meta:user-defined meta:name="OVERHEIDop.versieInformatie"/>
  </office:meta>
</office:document-meta>
</file>