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Berkenrodestraat 9 2012LA Haarlem, 0392-2025-0066568, de sloop van de bestaande uitbouw en realisatie van een nieuwe uitbouw, inclusief verplaatsing van de trap en vervanging van ramen, verzonden 05-08-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48082</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082</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082</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66568</meta:user-defined>
    <meta:user-defined meta:name="DCTERMS.abstract">de sloop van de bestaande uitbouw en realisatie van een nieuwe uitbouw, inclusief verplaatsing van de trap en vervanging van ram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Berkenrodestraat 9 2012LA Haarlem, 0392-2025-0066568, de sloop van de bestaande uitbouw en realisatie van een nieuwe uitbouw, inclusief verplaatsing van de trap en vervanging van ramen, verzonden 05-08-2025</meta:user-defined>
    <meta:user-defined meta:name="DCTERMS.W3CDTF/DCTERMS.available">2025-08-07</meta:user-defined>
    <meta:user-defined meta:name="DCTERMS.W3CDTF/OVERHEIDop.jaargang">2025</meta:user-defined>
    <meta:user-defined meta:name="OVERHEIDop.publicationIssue">348082</meta:user-defined>
    <meta:user-defined meta:name="OVERHEIDop.GmbID/DC.identifier">gmb-2025-348082</meta:user-defined>
    <meta:user-defined meta:name="OVERHEIDop.versieInformatie"/>
  </office:meta>
</office:document-meta>
</file>