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29 september 2025 - opslaan 13m2 aan roerende zaken aan de Drienerstraat 13-15 aan de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gemeente een aanvraag ontvangen voor een Omgevingsvergunning voor het  opslaan van 13m2 aan roerende zaken aan de Drienerstraat 13-15 in Hengelo in de periode van 29 september tot en met 13 oktober 2025. De aanvraag is geregistreerd onder zaaknummer Z2025-00003021.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808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8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8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21</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vergunningaanvraag, 29 september 2025 - opslaan 13m2 aan roerende zaken aan de Drienerstraat 13-15 aan de Ingetekende geometrie</meta:user-defined>
    <meta:user-defined meta:name="DCTERMS.W3CDTF/DCTERMS.available">2025-08-07</meta:user-defined>
    <meta:user-defined meta:name="DCTERMS.W3CDTF/OVERHEIDop.jaargang">2025</meta:user-defined>
    <meta:user-defined meta:name="OVERHEIDop.publicationIssue">348081</meta:user-defined>
    <meta:user-defined meta:name="OVERHEIDop.GmbID/DC.identifier">gmb-2025-348081</meta:user-defined>
    <meta:user-defined meta:name="OVERHEIDop.versieInformatie"/>
  </office:meta>
</office:document-meta>
</file>