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(pré)mantelzorgwoning in huidige praktijkruimte aan de Dichterseweg 74, 7006 A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Dichterseweg 74, 7006 AE Doetinchem</text:p>
            <text:p text:style-name="common-al">Omschrijving:			realiseren van een (pré)mantelzorgwoning in huidige praktijkruimte</text:p>
            <text:p text:style-name="common-al">Zaaknummer:			gD2506002586</text:p>
            <text:p text:style-name="common-al">Datum verzending:	05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08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8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6</meta:user-defined>
    <meta:user-defined meta:name="DCTERMS.abstract">Omgevingsvergunning verleend voor het realiseren van een (pré)mantelzorgwoning in huidige praktijkruimte aan de Dichterseweg 74, 7006 AE Doetinchem</meta:user-defined>
    <dc:language>nl</dc:language>
    <meta:user-defined meta:name="DC.title">Omgevingsvergunning verleend voor een buitenplanse omgevingsplanactiviteit realiseren van een (pré)mantelzorgwoning in huidige praktijkruimte aan de Dichterseweg 74, 7006 AE Doetinchem</meta:user-defined>
    <meta:user-defined meta:name="OVERHEIDop.locatietype/OVERHEIDop.gebiedsmarkering">GeometrieRef</meta:user-defined>
    <meta:user-defined meta:name="DCTERMS.W3CDTF/DCTERMS.available">2025-08-07</meta:user-defined>
    <meta:user-defined meta:name="DCTERMS.W3CDTF/OVERHEIDop.jaargang">2025</meta:user-defined>
    <meta:user-defined meta:name="OVERHEIDop.externeBijlage">afwijkvergunning|exb-2025-29228</meta:user-defined>
    <meta:user-defined meta:name="OVERHEIDop.publicationIssue">348080</meta:user-defined>
    <meta:user-defined meta:name="OVERHEIDop.GmbID/DC.identifier">gmb-2025-348080</meta:user-defined>
    <meta:user-defined meta:name="OVERHEIDop.versieInformatie"/>
  </office:meta>
</office:document-meta>
</file>