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schuur aan Balloërstraat 2a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Balloërrstraat 2a, 9451 AK, bouwen woning met schuur (ontvangen 24-07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807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7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met schuur aan Balloërstraat 2a te Rol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78</meta:user-defined>
    <meta:user-defined meta:name="OVERHEIDop.GmbID/DC.identifier">gmb-2025-348078</meta:user-defined>
    <meta:user-defined meta:name="OVERHEIDop.versieInformatie"/>
  </office:meta>
</office:document-meta>
</file>